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08" table:default-cell-style-name="ce1"/>
        <table:table-column table:style-name="co5" table:number-columns-repeated="8" table:default-cell-style-name="ce1"/>
        <table:table-column table:style-name="co4" table:default-cell-style-name="ce1"/>
        <table:table-column table:style-name="co6" table:number-columns-repeated="15360" table:default-cell-style-name="ce15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017" table:style-name="ce1"/>
          <table:table-cell table:number-columns-repeated="15360"/>
        </table:table-row>
        <table:table-row table:style-name="ro1">
          <table:table-cell table:number-columns-repeated="1024" table:style-name="ce1"/>
          <table:table-cell table:number-columns-repeated="15360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 87/2022/000043</text:p>
          </table:table-cell>
          <table:table-cell table:number-columns-repeated="4" table:style-name="ce1"/>
          <table:table-cell office:value-type="string" table:style-name="ce2">
            <text:p>27.12.2022</text:p>
          </table:table-cell>
          <table:table-cell table:number-columns-repeated="1017" table:style-name="ce1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3"/>
          <table:table-cell office:value-type="string" table:style-name="ce3">
            <text:p>(дата составления акта)</text:p>
          </table:table-cell>
          <table:table-cell table:number-columns-repeated="1017" table:style-name="ce1"/>
          <table:table-cell table:number-columns-repeated="15360"/>
        </table:table-row>
        <table:table-row table:style-name="ro1">
          <table:table-cell table:number-columns-repeated="1024" table:style-name="ce1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2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1017" table:style-name="ce1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 table:style-name="ce1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 table:style-name="ce1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017" table:style-name="ce1"/>
          <table:table-cell table:number-columns-repeated="15360"/>
        </table:table-row>
        <table:table-row table:style-name="ro1">
          <table:table-cell table:number-columns-repeated="1024" table:style-name="ce1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 table:style-name="ce1"/>
          <table:table-cell table:number-columns-repeated="15360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5">
            <text:p>12</text:p>
          </table:table-cell>
          <table:table-cell table:number-columns-repeated="1017" table:style-name="ce1"/>
          <table:table-cell table:number-columns-repeated="15360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5">
            <text:p>32</text:p>
          </table:table-cell>
          <table:table-cell table:number-columns-repeated="1017" table:style-name="ce1"/>
          <table:table-cell table:number-columns-repeated="15360"/>
        </table:table-row>
        <table:table-row table:style-name="ro1">
          <table:table-cell table:number-columns-repeated="1024" table:style-name="ce1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 table:style-name="ce1"/>
          <table:table-cell table:number-columns-repeated="15360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1005" table:style-name="ce7"/>
          <table:table-cell table:number-columns-repeated="15369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7">
            <text:p>87:01:040004:625</text:p>
          </table:table-cell>
          <table:covered-table-cell/>
          <table:table-cell office:value-type="float" office:value="72266.039999999994" table:style-name="ce5">
            <text:p>72266,04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6.12.2022</text:p>
          </table:table-cell>
          <table:table-cell table:style-name="ce1"/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7">
            <text:p>87:01:040004:881</text:p>
          </table:table-cell>
          <table:covered-table-cell/>
          <table:table-cell office:value-type="float" office:value="86682.75" table:style-name="ce5">
            <text:p>86682,75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6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7">
            <text:p>87:05:000009:745</text:p>
          </table:table-cell>
          <table:covered-table-cell/>
          <table:table-cell office:value-type="float" office:value="7745079.75" table:style-name="ce5">
            <text:p>7745079,75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8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7">
            <text:p>87:01:040001:1469</text:p>
          </table:table-cell>
          <table:covered-table-cell/>
          <table:table-cell office:value-type="float" office:value="230871.67999999999" table:style-name="ce5">
            <text:p>230871,68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9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7">
            <text:p>87:08:000000:505</text:p>
          </table:table-cell>
          <table:covered-table-cell/>
          <table:table-cell office:value-type="float" office:value="57840.99" table:style-name="ce5">
            <text:p>57840,99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20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7">
            <text:p>87:05:000018:317</text:p>
          </table:table-cell>
          <table:covered-table-cell/>
          <table:table-cell office:value-type="float" office:value="23348297.600000001" table:style-name="ce5">
            <text:p>23348297,6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8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7">
            <text:p>87:05:000018:318</text:p>
          </table:table-cell>
          <table:covered-table-cell/>
          <table:table-cell office:value-type="float" office:value="118848802.40000001" table:style-name="ce5">
            <text:p>118848802,4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8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7">
            <text:p>87:01:040003:4001</text:p>
          </table:table-cell>
          <table:covered-table-cell/>
          <table:table-cell office:value-type="float" office:value="654775.68000000005" table:style-name="ce5">
            <text:p>654775,68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9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7">
            <text:p>87:01:040002:3697</text:p>
          </table:table-cell>
          <table:covered-table-cell/>
          <table:table-cell office:value-type="float" office:value="226128.46" table:style-name="ce5">
            <text:p>226128,46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9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7">
            <text:p>87:02:030009:397</text:p>
          </table:table-cell>
          <table:covered-table-cell/>
          <table:table-cell office:value-type="float" office:value="7612.7" table:style-name="ce5">
            <text:p>7612,7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6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7">
            <text:p>87:01:040003:4000</text:p>
          </table:table-cell>
          <table:covered-table-cell/>
          <table:table-cell office:value-type="float" office:value="389906.68" table:style-name="ce5">
            <text:p>389906,68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8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7">
            <text:p>87:01:040003:3999</text:p>
          </table:table-cell>
          <table:covered-table-cell/>
          <table:table-cell office:value-type="float" office:value="1105624.32" table:style-name="ce5">
            <text:p>1105624,32</text:p>
          </table:table-cell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office:value-type="string" table:style-name="ce5">
            <text:p>15.12.2022</text:p>
          </table:table-cell>
          <table:table-cell table:number-columns-repeated="1017" table:style-name="ce1"/>
          <table:table-cell table:number-columns-repeated="15360"/>
        </table:table-row>
        <table:table-row table:style-name="ro7">
          <table:table-cell table:number-columns-repeated="1024" table:style-name="ce1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 table:style-name="ce1"/>
          <table:table-cell table:number-columns-repeated="15360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7">
            <text:p>87:01:000000:2272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017" table:style-name="ce1"/>
          <table:table-cell table:number-columns-repeated="1536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7">
            <text:p>87:01:010001:2122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7">
            <text:p>87:01:010001:2123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7">
            <text:p>87:01:010001:2124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7">
            <text:p>87:01:010001:2125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7">
            <text:p>87:01:010001:2126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7">
            <text:p>87:01:010001:2127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7">
            <text:p>87:01:010001:2128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7">
            <text:p>87:01:010001:2129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7">
            <text:p>87:01:010001:2130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7">
            <text:p>87:01:010001:2131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7">
            <text:p>87:01:010001:2132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7">
            <text:p>87:08:060003:149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7">
            <text:p>87:08:060003:286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7">
            <text:p>87:08:060003:573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7">
            <text:p>87:05:000000:661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7">
            <text:p>87:05:000021:427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7">
            <text:p>87:09:020001:297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7">
            <text:p>87:09:030001:604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7">
            <text:p>87:05:000000:558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7">
            <text:p>87:08:060003:133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7">
            <text:p>87:08:060003:159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7">
            <text:p>87:04:060001:931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7">
            <text:p>87:05:000000:8862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7">
            <text:p>87:09:040001:550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7">
            <text:p>87:08:000000:767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7">
            <text:p>87:08:060003:194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7">
            <text:p>87:08:000000:1193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7">
            <text:p>87:08:000000:956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7">
            <text:p>87:08:000000:962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7">
            <text:p>87:08:060003:568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7">
            <text:p>87:08:060003:611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21.12.2022</text:p>
          </table:table-cell>
          <table:covered-table-cell/>
          <table:table-cell table:style-name="ce5"/>
          <table:table-cell table:number-columns-repeated="16377"/>
        </table:table-row>
        <table:table-row table:number-rows-repeated="2" table:style-name="ro7">
          <table:table-cell table:number-columns-repeated="1024" table:style-name="ce1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32905FE732325488248037C33CF569D5</text:p>
          </table:table-cell>
          <table:covered-table-cell table:number-columns-repeated="2"/>
          <table:table-cell table:number-columns-repeated="16377" table:style-name="ce7"/>
        </table:table-row>
        <table:table-row table:number-rows-repeated="3" table:style-name="ro7">
          <table:table-cell table:number-columns-repeated="1024" table:style-name="ce1"/>
          <table:table-cell table:number-columns-repeated="15360"/>
        </table:table-row>
        <table:table-row table:style-name="ro7">
          <table:table-cell table:style-name="ce1"/>
          <table:table-cell office:value-type="string" table:style-name="ce1">
            <text:p>Директор</text:p>
          </table:table-cell>
          <table:table-cell table:number-columns-repeated="4" table:style-name="ce1"/>
          <table:table-cell office:value-type="string" table:style-name="ce1">
            <text:p>Баянова Любовь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3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3"/>
          <table:table-cell office:value-type="string" table:style-name="ce9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3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3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2-12-27T21:47:53Z</dc:date>
    <meta:editing-cycles>11</meta:editing-cycles>
    <meta:editing-duration>PT22S</meta:editing-duration>
    <meta:user-defined meta:name="AppVersion">3.0</meta:user-defined>
  </office:meta>
</office:document-meta>
</file>